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mansweg, Kattendijke - Besluit op aanvraag omgevingsvergunning voor het aanleggen van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3 een omgevingsvergunning hebben verleend voor het aanleggen van elektriciteitskabels op de locatie Lindemansweg, Kattendijke (gemeente Goes, sectie X, nummer 271, 270, 724, 725, 718, 262, 719 en 94). Het besluit is geregistreerd onder nummer Z2023-00000404.</text:p>
            <text:p text:style-name="common-al">
            <text:span text:style-name="nadrukvet">Procedure</text:span>
          </text:p>
            <text:p text:style-name="common-al">Tegen een verleende vergunning kunnen belanghebbenden met ingang van 27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40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0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0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4</meta:user-defined>
    <meta:user-defined meta:name="DCTERMS.abstract">Lindemansweg, Kattendijke - Besluit op aanvraag omgevingsvergunning voor het aanleggen van elektriciteitskabels</meta:user-defined>
    <dc:language>nl</dc:language>
    <meta:user-defined meta:name="OVERHEIDop.locatietype/OVERHEIDop.gebiedsmarkering">Punt</meta:user-defined>
    <meta:user-defined meta:name="DC.title">Lindemansweg, Kattendijke - Besluit op aanvraag omgevingsvergunning voor het aanleggen van elektriciteitskabels</meta:user-defined>
    <meta:user-defined meta:name="DCTERMS.W3CDTF/DCTERMS.available">2023-08-18</meta:user-defined>
    <meta:user-defined meta:name="DCTERMS.W3CDTF/OVERHEIDop.jaargang">2023</meta:user-defined>
    <meta:user-defined meta:name="OVERHEIDop.publicationIssue">362407</meta:user-defined>
    <meta:user-defined meta:name="OVERHEIDop.GmbID/DC.identifier">gmb-2023-362407</meta:user-defined>
    <meta:user-defined meta:name="OVERHEIDop.versieInformatie"/>
  </office:meta>
</office:document-meta>
</file>