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Nijewei 93, 8401A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n melding ontvangen voor activiteiten waarvoor geen vergunningplicht geldt op de locatie Nijewei 93, 8401AL Gorredijk. De melding is geregistreerd onder zaaknummer Z2023-00003917. De melding betreft:</text:p>
            <text:p text:style-name="common-al">uitbreiding onderstatio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24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9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Nijewei 93, 8401AL Gorred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04</meta:user-defined>
    <meta:user-defined meta:name="OVERHEIDop.GmbID/DC.identifier">gmb-2023-362404</meta:user-defined>
    <meta:user-defined meta:name="OVERHEIDop.versieInformatie"/>
  </office:meta>
</office:document-meta>
</file>