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alk into the Light,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lk into the light (Wandelmars suïcidepreventie) </text:p>
            <text:p text:style-name="common-al">Datum: 4 september 2023 </text:p>
            <text:p text:style-name="common-al">Locatie: Kortestraat 16 (Rozet) </text:p>
            <text:p text:style-name="common-al">Dossiernummer: 38844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40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alk into the Light, Kortestraat 16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02</meta:user-defined>
    <meta:user-defined meta:name="OVERHEIDop.GmbID/DC.identifier">gmb-2023-362402</meta:user-defined>
    <meta:user-defined meta:name="OVERHEIDop.versieInformatie"/>
  </office:meta>
</office:document-meta>
</file>