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aan de achterzijde van de woningen op de locatie van Eesterensingel 240   Alblasserdam zaaknummer Z-23-42965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nokverhoging aan de achterzijde van de woningen op de locatie 
van Eesterensingel240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239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9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9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okverhoging aan de achterzijde van de woningen op de locatie van Eesterensingel 240   Alblasserdam zaaknummer Z-23-429654</meta:user-defined>
    <meta:user-defined meta:name="DCTERMS.W3CDTF/DCTERMS.available">2023-08-18</meta:user-defined>
    <meta:user-defined meta:name="DCTERMS.W3CDTF/OVERHEIDop.jaargang">2023</meta:user-defined>
    <meta:user-defined meta:name="OVERHEIDop.publicationIssue">362395</meta:user-defined>
    <meta:user-defined meta:name="OVERHEIDop.GmbID/DC.identifier">gmb-2023-362395</meta:user-defined>
    <meta:user-defined meta:name="OVERHEIDop.versieInformatie"/>
  </office:meta>
</office:document-meta>
</file>