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kdag Malburgen, Winkelcentrum Drie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dag Malburgen</text:p>
            <text:p text:style-name="common-al">Datum: 9 september 2023</text:p>
            <text:p text:style-name="common-al">Locatie: Middelgraaflaan 57 - Winkelcentrum Drieslag</text:p>
            <text:p text:style-name="common-al">Dossiernummer: 387416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39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9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9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jkdag Malburgen, Winkelcentrum Driesla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94</meta:user-defined>
    <meta:user-defined meta:name="OVERHEIDop.GmbID/DC.identifier">gmb-2023-362394</meta:user-defined>
    <meta:user-defined meta:name="OVERHEIDop.versieInformatie"/>
  </office:meta>
</office:document-meta>
</file>