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treurwilg op het perceel Bergenboulevard 130, 3825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treurwilg op het perceel Bergenboulevard 130, 3825 AB Amersfoort</text:span>
          </text:p>
            <text:p text:style-name="common-al">De Gemeente Amersfoort heeft op 16-08-2023 een aanvraag voor een omgevingsvergunning ontvangen voor het kappen van 1 treurwilg op het perceel Bergenboulevard 130, 3825 AB Amersfoort, met kenmerk CLZ-000052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39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06</meta:user-defined>
    <dc:language>nl</dc:language>
    <meta:user-defined meta:name="OVERHEIDop.locatietype/OVERHEIDop.gebiedsmarkering">Punt</meta:user-defined>
    <meta:user-defined meta:name="DC.title">Ontvangen aanvraag omgevingsvergunning voor het kappen van 1 treurwilg op het perceel Bergenboulevard 130, 3825 AB Amersfoor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90</meta:user-defined>
    <meta:user-defined meta:name="OVERHEIDop.GmbID/DC.identifier">gmb-2023-362390</meta:user-defined>
    <meta:user-defined meta:name="OVERHEIDop.versieInformatie"/>
  </office:meta>
</office:document-meta>
</file>