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ROTTUMERWEG 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4 bomen op het perceel Rottumerweg 5 te Heerenveen  (19-0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PEN VAN 4 BOMEN, ROTTUMERWEG 5 HEERENVEEN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39</meta:user-defined>
    <meta:user-defined meta:name="OVERHEIDop.GmbID/DC.identifier">gmb-2023-36239</meta:user-defined>
    <meta:user-defined meta:name="OVERHEIDop.versieInformatie"/>
  </office:meta>
</office:document-meta>
</file>