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Theatervoorstellingen ArtEZ, Stadsblokkenweg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heatervoorstellingen ArtEZ</text:p>
            <text:p text:style-name="common-al">Datum: 7 t/m 9 september 2023</text:p>
            <text:p text:style-name="common-al">Locatie: Stadsblokkenweg 51</text:p>
            <text:p text:style-name="common-al">Dossiernummer: 387371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238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8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8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Theatervoorstellingen ArtEZ, Stadsblokkenweg 51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85</meta:user-defined>
    <meta:user-defined meta:name="OVERHEIDop.GmbID/DC.identifier">gmb-2023-362385</meta:user-defined>
    <meta:user-defined meta:name="OVERHEIDop.versieInformatie"/>
  </office:meta>
</office:document-meta>
</file>