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Vonderweg 20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 breken afgehandeld voor locatie Vonderweg 20 te Enter. De melding is geregistreerd onder nummer Z2023-00000312.</text:p>
            <text:p text:style-name="common-al">De melding betreft melding mobiel puinbreken 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238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12</meta:user-defined>
    <dc:language>nl</dc:language>
    <meta:user-defined meta:name="OVERHEIDop.locatietype/OVERHEIDop.gebiedsmarkering">Punt</meta:user-defined>
    <meta:user-defined meta:name="DC.title">Kennisgeving Melding mobiel breken Vonderweg 20 te Ent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84</meta:user-defined>
    <meta:user-defined meta:name="OVERHEIDop.GmbID/DC.identifier">gmb-2023-362384</meta:user-defined>
    <meta:user-defined meta:name="OVERHEIDop.versieInformatie"/>
  </office:meta>
</office:document-meta>
</file>