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attentieborden, Epenerbaan te Vaals, kadastraal bekend gemeente Vaals, sectie G, nummer 179 en sectie H, nummers 280 en 44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attentieborden op locatie Epenerbaan te Vaals, kadastraal bekend gemeente Vaals, sectie G, nummer 179 en sectie H, nummers 280 en 440.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3-0000017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augustus 2023. De gemeente Vaals neemt daarover op 11 okto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23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170</meta:user-defined>
    <meta:user-defined meta:name="DCTERMS.abstract">Betreft: Aanvraag op locatie Epenerbaan te Vaals, kadastraal bekend gemeente Vaals, sectie G, nummer 179 en sectie H, nummers 280 en 440</meta:user-defined>
    <dc:language>nl</dc:language>
    <meta:user-defined meta:name="OVERHEIDop.locatietype/OVERHEIDop.gebiedsmarkering">Punt</meta:user-defined>
    <meta:user-defined meta:name="DC.title">Aanvraag vergunning voor plaatsen attentieborden, Epenerbaan te Vaals, kadastraal bekend gemeente Vaals, sectie G, nummer 179 en sectie H, nummers 280 en 440</meta:user-defined>
    <meta:user-defined meta:name="DCTERMS.W3CDTF/DCTERMS.available">2023-08-18</meta:user-defined>
    <meta:user-defined meta:name="DCTERMS.W3CDTF/OVERHEIDop.jaargang">2023</meta:user-defined>
    <meta:user-defined meta:name="OVERHEIDop.publicationIssue">362381</meta:user-defined>
    <meta:user-defined meta:name="OVERHEIDop.GmbID/DC.identifier">gmb-2023-362381</meta:user-defined>
    <meta:user-defined meta:name="OVERHEIDop.versieInformatie"/>
  </office:meta>
</office:document-meta>
</file>