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onsbeek Open, Park So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Open (Golfevenement in het Sonsbeek Park – kleinschalig)</text:p>
            <text:p text:style-name="common-al">Datum: 1 september 2023</text:p>
            <text:p text:style-name="common-al">Locatie: Park Sonsbeek (Parkweg 2, 6815 DJ)</text:p>
            <text:p text:style-name="common-al">Dossiernummer: 2220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37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onsbeek Open, Park Sonsbee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77</meta:user-defined>
    <meta:user-defined meta:name="OVERHEIDop.GmbID/DC.identifier">gmb-2023-362377</meta:user-defined>
    <meta:user-defined meta:name="OVERHEIDop.versieInformatie"/>
  </office:meta>
</office:document-meta>
</file>