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mersven 11, 1567 BC Assendelft - het bouwen va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255 - het bouwen van dakkapel  -  - op de locatie Dammersven 11, 1567 BC Assendelft</text:p>
            <text:p text:style-name="common-al">Aanvraag ontvangen: 1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37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255</meta:user-defined>
    <dc:language>nl</dc:language>
    <meta:user-defined meta:name="OVERHEIDop.locatietype/OVERHEIDop.gebiedsmarkering">Punt</meta:user-defined>
    <meta:user-defined meta:name="DC.title">Aanvraag omgevingsvergunning - Dammersven 11, 1567 BC Assendelft - het bouwen van dakkap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71</meta:user-defined>
    <meta:user-defined meta:name="OVERHEIDop.GmbID/DC.identifier">gmb-2023-362371</meta:user-defined>
    <meta:user-defined meta:name="OVERHEIDop.versieInformatie"/>
  </office:meta>
</office:document-meta>
</file>