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Rozeboom 4, 1541 RJ Koog aan de Zaan - het plaatsen van een dakkapel aan de voorgevel van de woning en een tr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3158 - het plaatsen van een dakkapel aan de voorgevel van de woning en een trap -  - op de locatie Rozeboom 4, 1541 RJ Koog aan de Zaan</text:p>
            <text:p text:style-name="common-al">Aanvraag ontvangen: 09-08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2370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370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370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3158</meta:user-defined>
    <dc:language>nl</dc:language>
    <meta:user-defined meta:name="OVERHEIDop.locatietype/OVERHEIDop.gebiedsmarkering">Punt</meta:user-defined>
    <meta:user-defined meta:name="DC.title">Aanvraag omgevingsvergunning - Rozeboom 4, 1541 RJ Koog aan de Zaan - het plaatsen van een dakkapel aan de voorgevel van de woning en een trap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2370</meta:user-defined>
    <meta:user-defined meta:name="OVERHEIDop.GmbID/DC.identifier">gmb-2023-362370</meta:user-defined>
    <meta:user-defined meta:name="OVERHEIDop.versieInformatie"/>
  </office:meta>
</office:document-meta>
</file>