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jkelaan 6 in Nieuwkoop - het realiseren van een nokverho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laan 6 in Nieuwkoop - zaaknummer Z2023-00000079 - aanvraag omgevingsvergunning voor het realiseren van een nokverhoging  - ingekomen op 5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3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Marijkelaan 6 in Nieuwkoop - het realiseren van een nokverhog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37</meta:user-defined>
    <meta:user-defined meta:name="OVERHEIDop.GmbID/DC.identifier">gmb-2023-36237</meta:user-defined>
    <meta:user-defined meta:name="OVERHEIDop.versieInformatie"/>
  </office:meta>
</office:document-meta>
</file>