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erkstraat 149, 1521 JG Wormerveer - het herindelen van 2 bestaande appartementen en veranderen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134 - het herindelen van 2 bestaande appartementen en veranderen brandcompartimenten -  - op de locatie Kerkstraat 149, 1521 JG Wormerveer</text:p>
            <text:p text:style-name="common-al">Aanvraag ontvangen: 08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36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6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6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134</meta:user-defined>
    <dc:language>nl</dc:language>
    <meta:user-defined meta:name="OVERHEIDop.locatietype/OVERHEIDop.gebiedsmarkering">Punt</meta:user-defined>
    <meta:user-defined meta:name="DC.title">Aanvraag omgevingsvergunning - Kerkstraat 149, 1521 JG Wormerveer - het herindelen van 2 bestaande appartementen en veranderen brandcompartiment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69</meta:user-defined>
    <meta:user-defined meta:name="OVERHEIDop.GmbID/DC.identifier">gmb-2023-362369</meta:user-defined>
    <meta:user-defined meta:name="OVERHEIDop.versieInformatie"/>
  </office:meta>
</office:document-meta>
</file>