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Airborne Freedom Run, Mark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irborne Freedom Run </text:p>
            <text:p text:style-name="common-al">Datum: 9 &amp; 10 september 2023</text:p>
            <text:p text:style-name="common-al">Locatie: Markt 11</text:p>
            <text:p text:style-name="common-al">Dossiernummer: 385793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2364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6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6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Airborne Freedom Run, Markt 11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364</meta:user-defined>
    <meta:user-defined meta:name="OVERHEIDop.GmbID/DC.identifier">gmb-2023-362364</meta:user-defined>
    <meta:user-defined meta:name="OVERHEIDop.versieInformatie"/>
  </office:meta>
</office:document-meta>
</file>