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Maanzicht 14, 1567 MN Assendelft - het verhogen  van de beschoeiing en plaats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878 - het verhogen  van de beschoeiing en plaatsen vlonder -  - op de locatie Maanzicht 14, 1567 MN Assendelft</text:p>
            <text:p text:style-name="common-al">Aanvraag ontvangen: 31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2362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6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6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878</meta:user-defined>
    <dc:language>nl</dc:language>
    <meta:user-defined meta:name="OVERHEIDop.locatietype/OVERHEIDop.gebiedsmarkering">Punt</meta:user-defined>
    <meta:user-defined meta:name="DC.title">Aanvraag omgevingsvergunning - Maanzicht 14, 1567 MN Assendelft - het verhogen  van de beschoeiing en plaatsen vlonder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362</meta:user-defined>
    <meta:user-defined meta:name="OVERHEIDop.GmbID/DC.identifier">gmb-2023-362362</meta:user-defined>
    <meta:user-defined meta:name="OVERHEIDop.versieInformatie"/>
  </office:meta>
</office:document-meta>
</file>