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pstalrecht grond Binnenluiendijk 1,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 Intentie tot opstalrecht Binnenluiendijk 1 </text:span>
          </text:p>
            <text:p text:style-name="al">Gemeente Hoorn heeft het voornemen om voor een strook grond een opstalrecht te verlenen aan de eigenaar van de woning gelegen aan de Binnenluiendijk 1, ten behoeve van realisatie van een (gewijzigde) entree woning. Het perceel grond is gelegen aan de Binnenluiendijk 1 te Hoorn en heeft een oppervlakte van circa 4 vierkante meter. </text:p>
            <text:p text:style-name="al"/>
            <text:p text:style-name="al">Op basis van recente jurisprudentie dient de gemeente bij opstalrecht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het opstalrecht van het vastgoedobject. Op basis van onderstaande argumentatie is de gemeente van oordeel dat bij dit opstalrecht de aanvrager, de enige serieuze gegadigde is. </text:p>
            <text:p text:style-name="al"/>
            <text:p text:style-name="al">
            <text:span text:style-name="nadrukcur">Argumenten</text:span>
          </text:p>
            <text:p text:style-name="al">De opstalhouder is eigenaar van de woning gelegen aan de Binnenluiendijk 1. De strook grond grenst direct naast en aan zijn woning. Deze ligging van de grond maakt dat de eigenaar van Binnenluiendijk 1 als enige serieuze gegadigde in aanmerking komt.</text:p>
            <text:p text:style-name="al"/>
            <text:p text:style-name="al">
            <text:span text:style-name="nadrukcur">Termijn reactie</text:span>
          </text:p>
            <text:p text:style-name="al">De gemeente Hoorn zal drie (3) weken na de datum van deze publicatie overgaan tot het verkopen van de betreffende grond, tenzij voordien door een belanghebbende een kort geding tegen dit voornemen aanhangig is gemaakt bij de voorzieningenrechter van de rechtbank Noord-Holland. Er liggen verder geen stukken ter inzage. </text:p>
            <text:p text:style-name="al">Voor nadere inlichtingen kunt u contact opnemen met mevrouw W.H.K. Smit.</text:p>
            <text:p text:style-name="al"/>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236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6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6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genomen opstalrecht grond Binnenluiendijk 1, Hoorn</meta:user-defined>
    <meta:user-defined meta:name="DCTERMS.W3CDTF/DCTERMS.available">2023-08-21</meta:user-defined>
    <meta:user-defined meta:name="DCTERMS.W3CDTF/OVERHEIDop.jaargang">2023</meta:user-defined>
    <meta:user-defined meta:name="OVERHEIDop.publicationIssue">362360</meta:user-defined>
    <meta:user-defined meta:name="OVERHEIDop.GmbID/DC.identifier">gmb-2023-362360</meta:user-defined>
    <meta:user-defined meta:name="OVERHEIDop.versieInformatie"/>
  </office:meta>
</office:document-meta>
</file>