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llunalaan 7 Apeldoorn d.d. 2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augustus 2023</text:p>
            <text:p text:style-name="common-al">Omschrijving: 130 jarig lustrum ALTV Daisy</text:p>
            <text:p text:style-name="common-al">Locatie: Callunalaan 7, 7313 GA  Apeldoorn</text:p>
            <text:p text:style-name="common-al">Zaaknummer: 02004710324</text:p>
            <text:p text:style-name="common-al">Datum evenement: 2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35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5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5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10324</meta:user-defined>
    <dc:language>nl</dc:language>
    <meta:user-defined meta:name="OVERHEIDop.locatietype/OVERHEIDop.gebiedsmarkering">Punt</meta:user-defined>
    <meta:user-defined meta:name="DC.title">Besluit evenementenvergunning Callunalaan 7 Apeldoorn d.d. 2 september 2023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356</meta:user-defined>
    <meta:user-defined meta:name="OVERHEIDop.GmbID/DC.identifier">gmb-2023-362356</meta:user-defined>
    <meta:user-defined meta:name="OVERHEIDop.versieInformatie"/>
  </office:meta>
</office:document-meta>
</file>