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oerhaavestraat 14, 1611E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is een melding ontvangen waarvoor geen vergunningsplicht geldt voor de locatie Boerhaavestraat 14, 1611ES Bovenkarspel. De melding is geregistreerd en behandeld onder zaaknummer Z2023-0000091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235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5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5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15</meta:user-defined>
    <meta:user-defined meta:name="DCTERMS.abstract">Betreft: Melding op locatie Boerhaavestraat 14, 1611ES Bovenkarspel</meta:user-defined>
    <dc:language>nl</dc:language>
    <meta:user-defined meta:name="OVERHEIDop.locatietype/OVERHEIDop.gebiedsmarkering">Punt</meta:user-defined>
    <meta:user-defined meta:name="DC.title">Kennisgeving melding, Boerhaavestraat 14, 1611ES Bovenkarspe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53</meta:user-defined>
    <meta:user-defined meta:name="OVERHEIDop.GmbID/DC.identifier">gmb-2023-362353</meta:user-defined>
    <meta:user-defined meta:name="OVERHEIDop.versieInformatie"/>
  </office:meta>
</office:document-meta>
</file>