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de bestaande supermarkt naar een Albert Heijn en vervangen van de technische installatie aan Markt 6 5541EA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op 16-08-2023 een melding afgehandeld. De gemeente geeft hiermee aan dat voor het veranderen van de bestaande supermarkt naar een Albert Heijn en vervangen van de technische installatie aan Markt 6 5541EA Reusel geen vergunningplicht geldt. Het kenmerk van de gemeente voor deze zaak is 16672553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62342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4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4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6672553</meta:user-defined>
    <meta:user-defined meta:name="DCTERMS.abstract">veranderen van de bestaande supermarkt naar een Albert Heijn en vervangen van de technische install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veranderen van de bestaande supermarkt naar een Albert Heijn en vervangen van de technische installatie aan Markt 6 5541EA Reusel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342</meta:user-defined>
    <meta:user-defined meta:name="OVERHEIDop.GmbID/DC.identifier">gmb-2023-362342</meta:user-defined>
    <meta:user-defined meta:name="OVERHEIDop.versieInformatie"/>
  </office:meta>
</office:document-meta>
</file>