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bouwen van het Belfort plein door het plaatsen van parasols en vervangen van het vlonderdek (blok 7/9) - Belfort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5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3</text:p>
            <text:p text:style-name="common-al">
            <text:span text:style-name="nadrukvet">Omschrijving:</text:span> het verbouwen van het Belfort plein door het plaatsen van parasols en vervangen van het vlonderdek (blok 7/9)</text:p>
            <text:p text:style-name="last-al">
            <text:span text:style-name="nadrukvet">Locatie:</text:span> Belfort (Almere Stad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34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4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4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523</meta:user-defined>
    <meta:user-defined meta:name="DCTERMS.abstract">Gemeente Almere - verlenging beslistermijn aanvraag omgevingsvergunning - het verbouwen van het Belfort plein door het plaatsen van parasols en vervangen van het vlonderdek (blok 7/9) - Belfort (Almere Stad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verbouwen van het Belfort plein door het plaatsen van parasols en vervangen van het vlonderdek (blok 7/9) - Belfort (Almere Stad),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40</meta:user-defined>
    <meta:user-defined meta:name="OVERHEIDop.GmbID/DC.identifier">gmb-2023-362340</meta:user-defined>
    <meta:user-defined meta:name="OVERHEIDop.versieInformatie"/>
  </office:meta>
</office:document-meta>
</file>