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silo (mono-mestvergister), Molenweg 2 7437PC Bathmen, [DPV00A07110] Diepenveen A 711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535</text:p>
            <text:p text:style-name="common-al">
            <text:span text:style-name="nadrukvet">Ingekomen:</text:span> 10-08-2023</text:p>
            <text:p text:style-name="common-al">
            <text:span text:style-name="nadrukvet">Locatie:</text:span> Molenweg 2 7437PC Bathmen, [DPV00A07110] Diepenveen A 7110 </text:p>
            <text:p text:style-name="common-al">
            <text:span text:style-name="nadrukvet">Projectomschrijving:</text:span> het realiseren van een silo (mono-mestvergis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33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3-00008535</meta:user-defined>
    <meta:user-defined meta:name="DCTERMS.abstract">het realiseren van een silo (mono-mestvergister)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silo (mono-mestvergister), Molenweg 2 7437PC Bathmen, [DPV00A07110] Diepenveen A 7110</meta:user-defined>
    <meta:user-defined meta:name="DCTERMS.W3CDTF/DCTERMS.available">2023-08-18</meta:user-defined>
    <meta:user-defined meta:name="DCTERMS.W3CDTF/OVERHEIDop.jaargang">2023</meta:user-defined>
    <meta:user-defined meta:name="OVERHEIDop.publicationIssue">362338</meta:user-defined>
    <meta:user-defined meta:name="OVERHEIDop.GmbID/DC.identifier">gmb-2023-362338</meta:user-defined>
    <meta:user-defined meta:name="OVERHEIDop.versieInformatie"/>
  </office:meta>
</office:document-meta>
</file>