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Omgevingsvergunning beperkte Milieutoets, wijzigen dieraantallen veehouderij – Rachelseweg 3, Hekelingen</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besloten dat er geen MER hoeft te worden opgesteld, omdat er geen belangrijke nadelige gevolgen zijn te verwachten voor het milieu, voor: </text:p>
            <text:p text:style-name="common-al">Het wijzigen van de dieraantallen veehouderij.</text:p>
            <text:p text:style-name="tussenkopcur">Waar</text:p>
            <text:p text:style-name="common-al">Rachelseweg 3, 3209 LP Hekelingen</text:p>
            <text:p text:style-name="tussenkopcur">Dossiernummer</text:p>
            <text:p text:style-name="common-al">20220423.</text:p>
            <text:p text:style-name="tussenkopcur">Datum ontvangst</text:p>
            <text:p text:style-name="common-al">1 augustus 2022.</text:p>
            <text:p text:style-name="tussenkopcur">Datum besluit</text:p>
            <text:p text:style-name="common-al">10 augustus 2023.</text:p>
            <text:p text:style-name="tussenkopcur">Bezwaar </text:p>
            <text:p text:style-name="common-al">Ingevolge artikel 7:1 van de Algemene wet bestuursrecht kunnen belanghebbenden binnen zes weken na bekendmaking een gemotiveerd bezwaar indienen tegen dit besluit. Het bezwaarschrift dient te worden gericht aan Burgemeester en Wethouders van Nissewaard, Postbus 25, 3200 AA Spijkenisse.</text:p>
            <text:p text:style-name="common-al">Een bezwaarschrift dient ondertekend te zijn en ten minste te bevatten: de naam en het adres van de indiener, de dagtekening, de omschrijving van deze beschikking en de gronden van het bezwaar. Het indienen van een bezwaarschrift schorst de werking van het besluit niet.</text:p>
            <text:p text:style-name="tussenkopcur">Meer weten?</text:p>
            <text:p text:style-name="last-al">Wilt u meer weten over dit besluit? Bel dan naar het team Vergunningen, toezicht en handhaving, telefoonnummer: 140181 of stuur een e-mail naar <text:a xlink:href="mailto:gemeente@nissewaard.nl" xlink:type="simple">gemeente@nissewaard.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6233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3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3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20423</meta:user-defined>
    <dc:language>nl</dc:language>
    <meta:user-defined meta:name="OVERHEIDop.locatietype/OVERHEIDop.gebiedsmarkering">Adres</meta:user-defined>
    <meta:user-defined meta:name="DC.title">Gemeente Nissewaard – Omgevingsvergunning beperkte Milieutoets, wijzigen dieraantallen veehouderij – Rachelseweg 3, Hekelingen</meta:user-defined>
    <meta:user-defined meta:name="DCTERMS.W3CDTF/DCTERMS.available">2023-08-18</meta:user-defined>
    <meta:user-defined meta:name="DCTERMS.W3CDTF/OVERHEIDop.jaargang">2023</meta:user-defined>
    <meta:user-defined meta:name="OVERHEIDop.publicationIssue">362336</meta:user-defined>
    <meta:user-defined meta:name="OVERHEIDop.GmbID/DC.identifier">gmb-2023-362336</meta:user-defined>
    <meta:user-defined meta:name="OVERHEIDop.versieInformatie"/>
  </office:meta>
</office:document-meta>
</file>