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aplu bestemmingsplan Standplaatsen Vel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kondiging</text:span>
          </text:p>
            <text:p text:style-name="common-al">Burgemeester en wethouders van gemeente Velsen zijn voornemens een paraplu bestemmingsplan vast te stellen voor standplaatsen in Velsen. In veel bestemmingsplannen is er niets geregeld voor standplaatsen. Dat betekent dat in de meeste situaties standplaatsen strijdig zijn met het bestemmingsplan, en er dus een ontheffing van het bestemmingsplan nodig is. Via dit paraplubestemmingsplan worden regels toegevoegd aan bestaande bestemmingsplannen om standplaatsen ruimtelijk mogelijk te maken. Hierdoor is er geen ontheffing meer nodig. Dit betekent dat het aanvragen van een standplaats voor zowel ondernemers als de gemeente eenvoudiger wordt. Er vindt verder geen beleidswijziging plaats. De ruimtelijke uitgangspunten van het standplaatsenbeleid 2020 zijn verwerkt in dit bestemmingsplan. </text:p>
            <text:p text:style-name="common-al">
            <text:span text:style-name="nadrukvet">Plangebied</text:span>
          </text:p>
            <text:p text:style-name="common-al">Voorliggend bestemmingsplan heeft betrekking op de kernen IJmuiden, Velsen-Noord, Velsen-Zuid, Velserbroek, Driehuis, Santpoort-Noord en Santpoort-Zuid. De regels van dit paraplubestemmingsplan zijn niet van toepassing op alle binnen de gemeente Velsen geldende bestemmingsplannen. Bestemmingsplannen zonder openbare weg en/of stoep zijn buiten beschouwing gelaten. In bijlage 1 van het paraplubestemmingsplan is te zien op welke bestemmingsplan de regels voor standplaatsen wordt toegevoegd. </text:p>
            <text:p text:style-name="common-al">
            <text:span text:style-name="nadrukvet">Plan inzien</text:span>
          </text:p>
            <text:p text:style-name="common-al">Het paraplubestemmingsplan Standplaatsen Velsen (idn: NL.IMRO.0453.BP0002STANDPLAATS1-O001) ligt met ingang van 18 augustus 2023 gedurende zes weken voor een ieder ter inzage. Het plan is digitaal in te zien op www.ruimtelijkeplannen.nl (zoek op bovenstaande plannaam of -nummer). De stukken zijn tevens in te zien bij het Klant Contact Centrum van het gemeentehuis (Dudokplein 1, IJmuiden). Om de stukken op het gemeentehuis in te zien moet u een afspraak maken via 0255 567200, of kijk op www.velsen.nl/contact.</text:p>
            <text:p text:style-name="common-al">
            <text:span text:style-name="nadrukvet">Zienswijzen indienen</text:span>
          </text:p>
            <text:p text:style-name="last-al">Gedurende de termijn dat het plan ter inzage ligt, kunt u een zienswijze indienen op het wijzigingsplan. Dit doet u door een brief te richten aan: College van burgemeester en wethouders, Postbus 465, 1970 AL IJmui­den. Of per e-mail via ro@velsen.nl. Onder vermelding van ‘zienswijze paraplubestemmingsplan Standplaatsen’. Vergeet daarbij niet duidelijk uw fysieke postadres aan te geven. Voor het indienen van een mondelinge zienswijze kunt u een afspraak maken via telefoonnummer 0255-567200 of ro@vels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62326</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326</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326</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Velsen</meta:user-defined>
    <meta:user-defined meta:name="OVERHEID.Informatietype/DC.type">officiële publicatie</meta:user-defined>
    <meta:user-defined meta:name="OVERHEIDop.Rubriek/DC.type">ruimtelijk plan of omgevingsdocument</meta:user-defined>
    <meta:user-defined meta:name="OVERHEID.Gemeente/DCTERMS.publisher">Velsen</meta:user-defined>
    <meta:user-defined meta:name="OVERHEID.Gemeente/OVERHEID.authority">Velsen</meta:user-defined>
    <meta:user-defined meta:name="OVERHEID.TaxonomieBeleidsagendaDecentraal/OVERHEID.category">Ruimte en infrastructuur | Organisatie en beleid</meta:user-defined>
    <meta:user-defined meta:name="OVERHEIDop.Ruimtelijkplan/OVERHEIDop.bekendmakingBetreffendePlan">NL.IMRO.0453.BP0002STANDPLAATS1-O001</meta:user-defined>
    <meta:user-defined meta:name="OVERHEIDop.Plansoort/OVERHEIDop.plansoort">bestemmings- of omgevingsplan</meta:user-defined>
    <dc:language>nl</dc:language>
    <meta:user-defined meta:name="OVERHEIDop.locatietype/OVERHEIDop.gebiedsmarkering">Gemeente</meta:user-defined>
    <meta:user-defined meta:name="DC.title">Paraplu bestemmingsplan Standplaatsen Velsen</meta:user-defined>
    <meta:user-defined meta:name="DCTERMS.W3CDTF/DCTERMS.available">2023-08-18</meta:user-defined>
    <meta:user-defined meta:name="DCTERMS.W3CDTF/OVERHEIDop.jaargang">2023</meta:user-defined>
    <meta:user-defined meta:name="OVERHEIDop.publicationIssue">362326</meta:user-defined>
    <meta:user-defined meta:name="OVERHEIDop.GmbID/DC.identifier">gmb-2023-362326</meta:user-defined>
    <meta:user-defined meta:name="OVERHEIDop.versieInformatie"/>
  </office:meta>
</office:document-meta>
</file>