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orpsstraat Ellemee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verplaatsen van twee woningen aan de Dorpsstraat in Ellemeet. De percelen zijn kadastraal bekend als Middsenschouwen, sectie B, nummers 245 (gedeeltelijk), 257, 280 en 281. </text:p>
            <text:p text:style-name="common-al"/>
            <text:p text:style-name="tussenkopcur">Het college heeft vergunning verleend voor de activiteit ‘handelen in strijd met regels ruimtelijke ordening’ en ‘bouwen’. De omgevingsvergunning is verleend met toepassing van artikel 2.12 lid 1, sub a onder 3º van de Wet algemene bepalingen omgevingsrecht. </text:p>
            <text:p text:style-name="common-al"/>
            <text:p text:style-name="tussenkopcur">De aanvraag, de ontwerp beschikking, de ontwerp verklaring van geen bedenkingen en de bijbehorende stukken hebben vanaf maandag 10 oktober 2022 tot en met 21 november 2022 ter inzage gelegen.  Er zijn vijf zienswijzen ingediend. </text:p>
            <text:p text:style-name="tussenkopcur">De omgevingsvergunning en de bijbehorende stukken liggen met ingang van 28 augustus 2023 gedurende zes weken voor beroep ter inzage. Tegen dit besluit kan binnen 6 weken na de dag van bekendmaking beroep ingesteld worden bij de rechtbank Zeeland-West 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25 augustus 2023</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32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verleende omgevingsvergunning Dorpsstraat Ellemeet</meta:user-defined>
    <meta:user-defined meta:name="DCTERMS.W3CDTF/DCTERMS.available">2023-08-25</meta:user-defined>
    <meta:user-defined meta:name="DCTERMS.W3CDTF/OVERHEIDop.jaargang">2023</meta:user-defined>
    <meta:user-defined meta:name="OVERHEIDop.publicationIssue">362324</meta:user-defined>
    <meta:user-defined meta:name="OVERHEIDop.GmbID/DC.identifier">gmb-2023-362324</meta:user-defined>
    <meta:user-defined meta:name="OVERHEIDop.versieInformatie"/>
  </office:meta>
</office:document-meta>
</file>