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 3 ingetrokken aanvraag omgevingsvergunning Breestraat 19, Middenmeer (Z-371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eestraat 19, 1775 BJ Middenmeer</text:p>
            <text:p text:style-name="common-al">Betreft: het wijzigen van het dak</text:p>
            <text:p text:style-name="common-al">Kenmerk: Z-371878</text:p>
            <text:p text:style-name="common-al">Ingetrokken door aanvrager op: 19 januari 2023</text:p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2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1878</meta:user-defined>
    <meta:user-defined meta:name="DCTERMS.abstract">het wijzigen van het dak</meta:user-defined>
    <dc:language>nl</dc:language>
    <meta:user-defined meta:name="OVERHEIDop.locatietype/OVERHEIDop.gebiedsmarkering">Adres</meta:user-defined>
    <meta:user-defined meta:name="DC.title">Gemeente Hollands Kroon 2023 week 3 ingetrokken aanvraag omgevingsvergunning Breestraat 19, Middenmeer (Z-371878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32</meta:user-defined>
    <meta:user-defined meta:name="OVERHEIDop.GmbID/DC.identifier">gmb-2023-36232</meta:user-defined>
    <meta:user-defined meta:name="OVERHEIDop.versieInformatie"/>
  </office:meta>
</office:document-meta>
</file>