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ecreatief nachtverblijf buiten kampeerterreinen is toegekend voor het overnachten op de Akkers  van Ravenstein van 13 tot en met 26 juli 2024, Westeinderplasse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3 een besluit genomen op de aanvraag. De vergunning is aangevraagd voor overnachten op de Akkers van Ravenstein van 13 tot en met 26 juli 2024 op locatie Westeinderplassen, Aalsmeer. Het betreft de volgende activiteit(en):</text:p>
            <text:p text:style-name="common-al">- Ontheffing recreatief nachtverblijf buiten kampeerterreinen</text:p>
            <text:p text:style-name="common-al">De aanvraag is geregistreerd onder zaaknummer Z2023-00001668. De ontheffing recreatief nachtverblijf buiten kampeerterreinen is toegekend.</text:p>
            <text:p text:style-name="common-al">
            <text:span text:style-name="nadrukvet">Bent u het niet eens met het besluit?</text:span>
          </text:p>
            <text:p text:style-name="common-al">U kunt Gemeente Aalsmeer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6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31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68</meta:user-defined>
    <meta:user-defined meta:name="DCTERMS.abstract">Betreft:  besluit op locatie Westeinderplassen, Aalsmeer</meta:user-defined>
    <dc:language>nl</dc:language>
    <meta:user-defined meta:name="OVERHEIDop.locatietype/OVERHEIDop.gebiedsmarkering">Punt</meta:user-defined>
    <meta:user-defined meta:name="DC.title">Aanvraag Ontheffing recreatief nachtverblijf buiten kampeerterreinen is toegekend voor het overnachten op de Akkers  van Ravenstein van 13 tot en met 26 juli 2024, Westeinderplassen, Aalsmeer</meta:user-defined>
    <meta:user-defined meta:name="DCTERMS.W3CDTF/DCTERMS.available">2023-08-24</meta:user-defined>
    <meta:user-defined meta:name="DCTERMS.W3CDTF/OVERHEIDop.jaargang">2023</meta:user-defined>
    <meta:user-defined meta:name="OVERHEIDop.publicationIssue">362315</meta:user-defined>
    <meta:user-defined meta:name="OVERHEIDop.GmbID/DC.identifier">gmb-2023-362315</meta:user-defined>
    <meta:user-defined meta:name="OVERHEIDop.versieInformatie"/>
  </office:meta>
</office:document-meta>
</file>