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pop Festival aan Parkweg 22, 8161CKte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pop Festival aan de Parkweg 22, 8161CK te Epe.</text:p>
            <text:p text:style-name="common-al">Datum besluit: 16-08-2023Zaaknummer: 910178Datum en tijdstippen: 2 september van 14:00 tot 00:00 uur.</text:p>
            <text:p text:style-name="common-al">Activiteit: Epop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230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0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0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1264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venementenvergunning verleend voor Epop Festival aan Parkweg 22, 8161CKteEpe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08</meta:user-defined>
    <meta:user-defined meta:name="OVERHEIDop.GmbID/DC.identifier">gmb-2023-362308</meta:user-defined>
    <meta:user-defined meta:name="OVERHEIDop.versieInformatie"/>
  </office:meta>
</office:document-meta>
</file>