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 wegslepen aanhang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een last onder bestuursdwang opleggen aan de eigenaar / gebruiker van de aanhangwagen met blauwe huif en kenteken 71-NB-KJ die al enkele maanden ongebruikt staat op de openbare weg/stoep, tussen twee parkeervakken, aan de Amelisweerd ter hoogte van de nummers 56 en 149 in Amersfoort. Het is verboden een aanhangwagen dat voor recreatie of anderszins voor andere dan verkeersdoeleinden wordt gebruikt, langer dan drie achtereenvolgende dagen te plaatsen of te hebben op de weg binnen de bebouwde kom. Hieronder vallen ook openbare parkeerplaatsen. Een trottoir of stoep is bestemd voor voetgangers. Het is verboden om een aanhangwagen op de stoep te plaatsen. Dit kan hinder voor voetgangers veroorzaken. Wij vinden het daarom belangrijk dat de aanhangwagen met blauwe huif op korte termijn worden verwijderd. De aanhangwagen heeft weliswaar een kenteken, echter is dit kenteken niet (meer) van de eigenaar/gebruiker van de aanhangwagen. </text:p>
            <text:p text:style-name="common-al">Op grond van artikel 125 Gemeentewet en artikel 5:32, lid 1 van de Algemene wet bestuursrecht hebben wij besloten om aan de eigenaar / gebruiker van de hierboven genoemde aanhangwagen een last onder bestuursdwang op te leggen vanwege overtreding van artikel 5:6, eerste lid van de Algemene Plaatselijke Verordening Amersfoort. Deze last houdt in dat de eigenaar / gebruiker de aanhangwagen <text:span text:style-name="nadrukondlijn">voor vrijdag 1 september 2023</text:span> moet verwijderen van de openbare weg. Indien de eigenaar / gebruiker niet aan deze last voldoet, zullen toezichthouders van de gemeente Amersfoort de aanhangwagen (laten) wegslepen. </text:p>
            <text:p text:style-name="last-al">Belanghebbenden die het niet eens zijn met dit besluit kunnen binnen zes weken na deze bekendmaking een bezwaarschrift indienen bij burgemeester en wethouders van Amersfoort. Meer informatie over het indienen van bezwaar kunt u vinden op <text:a xlink:href="http://www.amersfoort.nl/bezwaar" xlink:type="simple"><text:span text:style-name="nadrukondlijn">www.amersfoort.nl/bezwaar</text:span></text:a>. U vindt daar ook een formulier om online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23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Last onder bestuursdwang – wegslepen aanhangwagen</meta:user-defined>
    <meta:user-defined meta:name="DCTERMS.W3CDTF/DCTERMS.available">2023-08-23</meta:user-defined>
    <meta:user-defined meta:name="DCTERMS.W3CDTF/OVERHEIDop.jaargang">2023</meta:user-defined>
    <meta:user-defined meta:name="OVERHEIDop.publicationIssue">362305</meta:user-defined>
    <meta:user-defined meta:name="OVERHEIDop.GmbID/DC.identifier">gmb-2023-362305</meta:user-defined>
    <meta:user-defined meta:name="OVERHEIDop.versieInformatie"/>
  </office:meta>
</office:document-meta>
</file>