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aan de achterkant op de woning, Beukstraat 4 te Utrecht,  HZ_WABO-22-38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ukstraat 4 te Utrecht</text:p>
            <text:p text:style-name="common-al">HZ_WABO-22-38169</text:p>
            <text:p text:style-name="common-al">Toelichting: het bouwen van een dakopbouw aan de achterkant op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23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3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aan de achterkant op de woning, Beukstraat 4 te Utrecht,  HZ_WABO-22-38169</meta:user-defined>
    <meta:user-defined meta:name="DCTERMS.W3CDTF/DCTERMS.available">2023-01-03</meta:user-defined>
    <meta:user-defined meta:name="DCTERMS.W3CDTF/OVERHEIDop.jaargang">2023</meta:user-defined>
    <meta:user-defined meta:name="OVERHEIDop.publicationIssue">3623</meta:user-defined>
    <meta:user-defined meta:name="OVERHEIDop.GmbID/DC.identifier">gmb-2023-3623</meta:user-defined>
    <meta:user-defined meta:name="OVERHEIDop.versieInformatie"/>
  </office:meta>
</office:document-meta>
</file>