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18 t/m 1-27, 4462GL Goes - Besluit op aanvraag omgevingsvergunning voor het vergroten van de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omgevingsvergunning hebben verleend voor het vergroten van de bedrijfsunits op de locatie Livingstoneweg 1-18 t/m 1-27, 4462GL Goes. Het besluit is geregistreerd onder nummer Z2023-00000321.</text:p>
            <text:p text:style-name="common-al">
            <text:span text:style-name="nadrukvet">Procedure</text:span>
          </text:p>
            <text:p text:style-name="common-al">Tegen een verleende vergunning kunnen belanghebbenden met ingang van 8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29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9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9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1</meta:user-defined>
    <meta:user-defined meta:name="DCTERMS.abstract">Livingstoneweg 1-18 t/m 1-27, 4462GL Goes - Besluit op aanvraag omgevingsvergunning voor het vergroten van de bedrijfs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ivingstoneweg 1-18 t/m 1-27, 4462GL Goes - Besluit op aanvraag omgevingsvergunning voor het vergroten van de bedrijfsunits</meta:user-defined>
    <meta:user-defined meta:name="DCTERMS.W3CDTF/DCTERMS.available">2023-08-18</meta:user-defined>
    <meta:user-defined meta:name="DCTERMS.W3CDTF/OVERHEIDop.jaargang">2023</meta:user-defined>
    <meta:user-defined meta:name="OVERHEIDop.publicationIssue">362297</meta:user-defined>
    <meta:user-defined meta:name="OVERHEIDop.GmbID/DC.identifier">gmb-2023-362297</meta:user-defined>
    <meta:user-defined meta:name="OVERHEIDop.versieInformatie"/>
  </office:meta>
</office:document-meta>
</file>