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Zwolseweg 15 in Heerde voor het renoveren van de voorgevel d.m.v. aanleggen van een green wall, verzonden op 16 augustus 2023 (zaaknummer R2023-0065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6229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9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9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654</meta:user-defined>
    <meta:user-defined meta:name="DCTERMS.abstract">Betreft: Beschikking op aanvraag op locatie Zwolseweg 15, 8181AA Heerde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2296</meta:user-defined>
    <meta:user-defined meta:name="OVERHEIDop.GmbID/DC.identifier">gmb-2023-362296</meta:user-defined>
    <meta:user-defined meta:name="OVERHEIDop.versieInformatie"/>
  </office:meta>
</office:document-meta>
</file>