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96, 1506 CJ Zaandam - het veranderen van de gevels, vervangen en plaatsen van kozijn en dakramen, p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94 - het veranderen van de gevels, vervangen en plaatsen van kozijn en dakramen, plaa -  - op de locatie Gedempte Gracht 96, 1506 CJ Zaandam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2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4</meta:user-defined>
    <dc:language>nl</dc:language>
    <meta:user-defined meta:name="OVERHEIDop.locatietype/OVERHEIDop.gebiedsmarkering">Punt</meta:user-defined>
    <meta:user-defined meta:name="DC.title">Verleende omgevingsvergunning - Gedempte Gracht 96, 1506 CJ Zaandam - het veranderen van de gevels, vervangen en plaatsen van kozijn en dakramen, pla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93</meta:user-defined>
    <meta:user-defined meta:name="OVERHEIDop.GmbID/DC.identifier">gmb-2023-362293</meta:user-defined>
    <meta:user-defined meta:name="OVERHEIDop.versieInformatie"/>
  </office:meta>
</office:document-meta>
</file>