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Plein, Elst en Werenfriedplein,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"Elst Ruumt Op" op 26 augustus 2023. Het besluit is verleend:</text:p>
            <text:p text:style-name="common-al">
            <text:span text:style-name="nadrukvet">Locatie: </text:span>Plein, Elst en Werenfriedplein, Elst</text:p>
            <text:p text:style-name="common-al">
            <text:span text:style-name="nadrukvet">Zaaknummer: </text:span>Z2023-00001598</text:p>
            <text:p text:style-name="common-al">
            <text:span text:style-name="nadrukvet">Datum besluit:</text:span> 16 augustus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9 sept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2289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289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289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3-00001598</meta:user-defined>
    <meta:user-defined meta:name="DCTERMS.abstract">Betreft: het organiseren van "Elst Ruumt Op" op 26 augustus 2023 op locatie Plein, Elst en Werenfriedplein, Elst, vergunning verleend op 16 augustus 2023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Evenementenvergunning op locatie Plein, Elst en Werenfriedplein, Elst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289</meta:user-defined>
    <meta:user-defined meta:name="OVERHEIDop.GmbID/DC.identifier">gmb-2023-362289</meta:user-defined>
    <meta:user-defined meta:name="OVERHEIDop.versieInformatie"/>
  </office:meta>
</office:document-meta>
</file>