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tandplaats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melding is ontvangen voor het innemen van een standplaats. Vanaf 18 augustus 2023 zal ‘Kiki’s Aziatisch keuken’ op de weekmarkt in Buren (nabij de rotonde Peperstraat-Tielseweg) een standplaats innemen voor het verkoop van zelf bereide maaltij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62288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2288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0/xml/MC-DRP-Melding-Web-ZM.xml</meta:user-defined>
    <meta:user-defined meta:name="OVERHEID.Gemeente/DC.creator">Buren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Z.053560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Melding standplaats Buren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2288</meta:user-defined>
    <meta:user-defined meta:name="OVERHEIDop.GmbID/DC.identifier">gmb-2023-362288</meta:user-defined>
    <meta:user-defined meta:name="OVERHEIDop.versieInformatie"/>
  </office:meta>
</office:document-meta>
</file>