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875699 - Kadastraal perceel EWK00-E-1164 nabij Koningstraat 29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bouwen van een woning</text:p>
            <text:p text:style-name="common-al">Locatie : Kadastraal perceel EWK00-E-1164 nabij Koningstraat 29 Ewijk</text:p>
            <text:p text:style-name="common-al">Datum besluit : 16 augustus 2023</text:p>
            <text:p text:style-name="common-al">Zaaknummer ODRN: W.Z23.105157.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62284</text:span><text:line-break/><text:date style:data-style-name="dag" text:fixed="true" text:date-value="2023-08-18"/><text:line-break/><text:date style:data-style-name="jaar" text:fixed="true" text:date-value="2023-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84</text:span><text:date style:data-style-name="nicedate" text:fixed="true" text:date-value="2023-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2284</text:span><text:date style:data-style-name="nicedate" text:fixed="true" text:date-value="2023-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Perceel</meta:user-defined>
    <meta:user-defined meta:name="DC.title">Gemeente Beuningen – Verlengingsbesluit omgevingsvergunning – OLO 7875699 - Kadastraal perceel EWK00-E-1164 nabij Koningstraat 29 Ewijk</meta:user-defined>
    <meta:user-defined meta:name="DCTERMS.W3CDTF/DCTERMS.available">2023-08-18</meta:user-defined>
    <meta:user-defined meta:name="DCTERMS.W3CDTF/OVERHEIDop.jaargang">2023</meta:user-defined>
    <meta:user-defined meta:name="OVERHEIDop.publicationIssue">362284</meta:user-defined>
    <meta:user-defined meta:name="OVERHEIDop.GmbID/DC.identifier">gmb-2023-362284</meta:user-defined>
    <meta:user-defined meta:name="OVERHEIDop.versieInformatie"/>
  </office:meta>
</office:document-meta>
</file>