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bruiken van de 1e en 2e verdieping als tandartsenpraktijk, Koningslaan 62 te Utrecht,  HZ_WABO-23-26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62 te Utrecht</text:p>
            <text:p text:style-name="common-al">HZ_WABO-23-26101</text:p>
            <text:p text:style-name="common-al">Toelichting: het gebruiken van de 1e en 2e verdieping als tandartsenpraktijk</text:p>
            <text:p text:style-name="common-al">Datum besluit: 16 augustus 2023</text:p>
            <text:p text:style-name="common-al">Startdatum bezwaartermijn: 17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28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gebruiken van de 1e en 2e verdieping als tandartsenpraktijk, Koningslaan 62 te Utrecht,  HZ_WABO-23-26101</meta:user-defined>
    <meta:user-defined meta:name="DCTERMS.W3CDTF/DCTERMS.available">2023-08-18</meta:user-defined>
    <meta:user-defined meta:name="DCTERMS.W3CDTF/OVERHEIDop.jaargang">2023</meta:user-defined>
    <meta:user-defined meta:name="OVERHEIDop.externeBijlage">Besluit omgevingsvergunning publiceerbaar|exb-2023-40043</meta:user-defined>
    <meta:user-defined meta:name="OVERHEIDop.externeBijlage">Publiceerbaar-A|exb-2023-40044</meta:user-defined>
    <meta:user-defined meta:name="OVERHEIDop.publicationIssue">362283</meta:user-defined>
    <meta:user-defined meta:name="OVERHEIDop.GmbID/DC.identifier">gmb-2023-362283</meta:user-defined>
    <meta:user-defined meta:name="OVERHEIDop.versieInformatie"/>
  </office:meta>
</office:document-meta>
</file>