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03147 - Jonkheer van Grotenhuisstraat 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Jonkheer van Grotenhuisstraat 3 Groesbeek</text:p>
            <text:p text:style-name="common-al">Omschrijving : vervangen van de kozijnen</text:p>
            <text:p text:style-name="common-al">Datum ontvangst : 16 augustus 2023</text:p>
            <text:p text:style-name="common-al">Zaaknummer ODRN : W.Z23.10645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2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03147 - Jonkheer van Grotenhuisstraat 3 Groesbeek</meta:user-defined>
    <meta:user-defined meta:name="DCTERMS.W3CDTF/DCTERMS.available">2023-08-18</meta:user-defined>
    <meta:user-defined meta:name="DCTERMS.W3CDTF/OVERHEIDop.jaargang">2023</meta:user-defined>
    <meta:user-defined meta:name="OVERHEIDop.publicationIssue">362281</meta:user-defined>
    <meta:user-defined meta:name="OVERHEIDop.GmbID/DC.identifier">gmb-2023-362281</meta:user-defined>
    <meta:user-defined meta:name="OVERHEIDop.versieInformatie"/>
  </office:meta>
</office:document-meta>
</file>