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gereserveerde parkeerplaatsen voor opladen elektrische voertuigen Raamvest nabij no. 5</text:p>
      <text:section text:name="regeling_id1-3-2" text:style-name="regeling">
        <text:section text:name="aanhef_id1-3-2-1" text:style-name="aanhef">
          <text:section text:name="context_id1-3-2-1-1" text:style-name="context">
            <text:p text:style-name="context.al">Nr. 2023/0075021</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Raamvest gelegen is binnen de bebouwde kom van Haarlem;</text:p>
            <text:p text:style-name="considerans.al">dat de Raamvest in beheer is bij de gemeente Haarlem;</text:p>
            <text:p text:style-name="considerans.al">dat de Raamves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op 15 december 2022 een verkeersbesluit met kenmerknummer 2022/1364114 is gepubliceerd omtrent het reserveren van parkeerplaatsen voor het opladen van elektrische voertuigen op de Raamvest nabij no.5;</text:p>
            <text:p text:style-name="considerans.al">dat deze aanwijzing het gevolg was van het noodzakelijkerwijs verplaatsen van de gereserveerde parkeerplaatsen nabij Raamvest no.1, vanwege een herinrichting;</text:p>
            <text:p text:style-name="considerans.al">dat de feitelijke realisatie van de verplaatsing van de oplaadlocatie nog niet is uitgevoerd en naar verwachting pas kan plaatsvinden na de afronding van de herinrichtingswerkzaamheden;</text:p>
            <text:p text:style-name="considerans.al">dat thans blijkt dat de oorspronkelijke locatie nabij Raamvest no.1 na de herinrichting in stand kan blijven;</text:p>
            <text:p text:style-name="considerans.al">dat daardoor het nut en de noodzaak van het opheffen van de laadplaatsen nabij Raamvest no.1 en het reserveren van parkeerplaatsen voor het opladen van elektrische voertuigen op de Raamvest nabij no.5 vervalt;</text:p>
            <text:p text:style-name="considerans.al">dat op grond van bovenstaande inzichten het wenselijk is om de besloten verkeersmaatregel inhoudende het instellen van gereserveerde parkeerplaatsen voor het opladen van elektrische voertuigen nabij Raamvest no.5 ongedaan te maken;</text:p>
            <text:p text:style-name="considerans.al">dat het dan ook noodzakelijk is om met inachtneming van het bepaalde in artikel 6:19 van de Algemene wet bestuursrecht (hierna: Awb) het verkeersbesluit van 15 december 2022 met het kenmerknummer 2022/1364114 omtrent het opheffen van twee parkeerplaatsen voor het opladen van elektrische voertuigen nabij Raamvest no.1 en het reserveren van twee parkeerplaatsen voor het opladen van elektrische voertuigen op de Raamvest nabij no.5 in te trekk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met inachtneming van het bepaalde in artikel 6:19 van de Awb het besluit van 15 december 2022 met kenmerknummer 2022/1364114 in te trekken.</text:p>
            <text:p text:style-name="common-al">Aldus vastgesteld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2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Intrekkingsbesluit gereserveerde parkeerplaatsen voor opladen elektrische voertuigen - Raamvest nabij no.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75021</meta:user-defined>
    <meta:user-defined meta:name="OVERHEIDop.verkeersbordcode">E4</meta:user-defined>
    <dc:language>nl</dc:language>
    <meta:user-defined meta:name="OVERHEIDop.locatietype/OVERHEIDop.gebiedsmarkering">Adres</meta:user-defined>
    <meta:user-defined meta:name="DC.title">Intrekkingsbesluit gereserveerde parkeerplaatsen voor opladen elektrische voertuigen Raamvest nabij no. 5</meta:user-defined>
    <meta:user-defined meta:name="DCTERMS.W3CDTF/DCTERMS.available">2023-01-26</meta:user-defined>
    <meta:user-defined meta:name="DCTERMS.W3CDTF/OVERHEIDop.jaargang">2023</meta:user-defined>
    <meta:user-defined meta:name="OVERHEIDop.publicationIssue">36228</meta:user-defined>
    <meta:user-defined meta:name="OVERHEIDop.GmbID/DC.identifier">gmb-2023-36228</meta:user-defined>
    <meta:user-defined meta:name="OVERHEIDop.versieInformatie"/>
  </office:meta>
</office:document-meta>
</file>