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annemingsbedrijf Gebr. J. + P. Oomen B.V. 21796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oorne aan Zee maken het volgende bekend.</text:p>
            <text:p text:style-name="common-al">Op 29 juni 2023 hebben wij van Aannemingsbedrijf Gebr. J. + P. Oomen B.V. een melding Besluit lozen buiten inrichtingen ontvangen voor het lozen van grondwater bij een ontwatering voor de locatie aan de Voltaweg 41A 3225 MA te Hellevoetsluis.</text:p>
            <text:p text:style-name="common-al">Ter plaatse van Voltaweg 41A te Hellevoetsluis gaat er ten behoeve van rioleringswerkzaamheden, een ontwatering plaatsvinden. </text:p>
            <text:p text:style-name="common-al">Het hierbij vrijkomende afvalwater zal worden geloosd op het vuilwaterriool.</text:p>
            <text:p text:style-name="common-al">De lozing zal plaatsvinden in de periode van 31 juli 2023 tot 22 december 2023.</text:p>
            <text:p text:style-name="common-al">De lozing zal langer duren dan het maximum van 8 weken. De te lozen hoeveelheid zal meer bedragen dan het maximaal gestelde van 5 kubieke meter per uur.</text:p>
            <text:p text:style-name="common-al">Burgemeester en wethouders van de gemeente Voorne aan Zee hebben besloten om voorschriften op te leggen met betrekking tot het lozen van grondwater vanuit een ontwatering in het vuilwaterriool.</text:p>
            <text:p text:style-name="common-al">Het besluit is op 1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79678. </text:p>
            <text:p text:style-name="common-al">Voor de betreffende stukken met betrekking tot deze procedure kunt u op bijgaande link klikken:</text:p>
            <text:p text:style-name="last-al">
            <text:a xlink:href="https://loket.dcmr.nl/mozard/!suite92.scherm1007?mObj=8770380" xlink:type="simple">
              <text:span text:style-name="nadrukondlijn">https://loket.dcmr.nl/mozard/!suite92.scherm1007?mObj=877038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227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9678</meta:user-defined>
    <dc:language>nl</dc:language>
    <meta:user-defined meta:name="OVERHEIDop.locatietype/OVERHEIDop.gebiedsmarkering">Adres</meta:user-defined>
    <meta:user-defined meta:name="DC.title">Kennisgeving beschikking maatwerk Aannemingsbedrijf Gebr. J. + P. Oomen B.V. 2179678</meta:user-defined>
    <meta:user-defined meta:name="OVERHEIDop.datumEindeReactietermijn">2023-10-03</meta:user-defined>
    <meta:user-defined meta:name="OVERHEIDop.terinzageleggingBG">https://loket.dcmr.nl/mozard/!suite92.scherm1007?mObj=8770380</meta:user-defined>
    <meta:user-defined meta:name="DCTERMS.W3CDTF/DCTERMS.available">2023-08-22</meta:user-defined>
    <meta:user-defined meta:name="DCTERMS.W3CDTF/OVERHEIDop.jaargang">2023</meta:user-defined>
    <meta:user-defined meta:name="OVERHEIDop.publicationIssue">362277</meta:user-defined>
    <meta:user-defined meta:name="OVERHEIDop.GmbID/DC.identifier">gmb-2023-362277</meta:user-defined>
    <meta:user-defined meta:name="OVERHEIDop.versieInformatie"/>
  </office:meta>
</office:document-meta>
</file>