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Veeringstraat 66, 1502 NM Zaandam, Veeringstraat 68, 1502 NM Zaandam - het herstellen van de fundering van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2992 - het herstellen van de fundering van 2 woningen -  - op de locatie Veeringstraat 66, 1502 NM Zaandam, Veeringstraat 68, 1502 NM Zaandam</text:p>
            <text:p text:style-name="common-al">Besluit verzonden: 16-08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6-08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2274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274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274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2992</meta:user-defined>
    <dc:language>nl</dc:language>
    <meta:user-defined meta:name="OVERHEIDop.locatietype/OVERHEIDop.gebiedsmarkering">Punt</meta:user-defined>
    <meta:user-defined meta:name="DC.title">Verleende omgevingsvergunning - Veeringstraat 66, 1502 NM Zaandam, Veeringstraat 68, 1502 NM Zaandam - het herstellen van de fundering van 2 woningen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2274</meta:user-defined>
    <meta:user-defined meta:name="OVERHEIDop.GmbID/DC.identifier">gmb-2023-362274</meta:user-defined>
    <meta:user-defined meta:name="OVERHEIDop.versieInformatie"/>
  </office:meta>
</office:document-meta>
</file>