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activiteiten; het stoppen met het houden van vee; het stoppen van het agrarisch bedrijf, Oukoop 20 in Nieuwer ter Aa</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melding Activiteitenbesluit ontvangen voor het bedrijf op het adres Oukoop 20 in Nieuwer ter Aa. Het gaat om een melding voor het veranderen van activiteiten; het stoppen met het houden van vee; het stoppen met het agrarisch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3/2236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22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activiteiten; het stoppen met het houden van vee; het stoppen van het agrarisch bedrijf, Oukoop 20 in Nieuwer ter Aa</meta:user-defined>
    <meta:user-defined meta:name="DCTERMS.W3CDTF/DCTERMS.available">2023-01-26</meta:user-defined>
    <meta:user-defined meta:name="DCTERMS.W3CDTF/OVERHEIDop.jaargang">2023</meta:user-defined>
    <meta:user-defined meta:name="OVERHEIDop.publicationIssue">36227</meta:user-defined>
    <meta:user-defined meta:name="OVERHEIDop.GmbID/DC.identifier">gmb-2023-36227</meta:user-defined>
    <meta:user-defined meta:name="OVERHEIDop.versieInformatie"/>
  </office:meta>
</office:document-meta>
</file>