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ondorweg Apeldoorn d.d. 14 t/m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de volgende aanvraag is ingetrokken: </text:p>
            <text:p text:style-name="common-al">
            
          </text:p>
            <text:p text:style-name="common-al">Datum besluit: 15 augustus 2023</text:p>
            <text:p text:style-name="common-al">Omschrijving: BAM Raildagen</text:p>
            <text:p text:style-name="common-al">Locatie: Condorweg 16, 7332 AC Apeldoorn</text:p>
            <text:p text:style-name="common-al">Zaaknummer: 02004730371</text:p>
            <text:p text:style-name="common-al">Datum evenement: 14 t/m 16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26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0371</meta:user-defined>
    <dc:language>nl</dc:language>
    <meta:user-defined meta:name="OVERHEIDop.locatietype/OVERHEIDop.gebiedsmarkering">Punt</meta:user-defined>
    <meta:user-defined meta:name="DC.title">Besluit evenementenvergunning Condorweg Apeldoorn d.d. 14 t/m 16 september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60</meta:user-defined>
    <meta:user-defined meta:name="OVERHEIDop.GmbID/DC.identifier">gmb-2023-362260</meta:user-defined>
    <meta:user-defined meta:name="OVERHEIDop.versieInformatie"/>
  </office:meta>
</office:document-meta>
</file>