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33 Kalkwijkstraat 22 te Tilburg, aanbouwen van een erker, verzonden 16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33 - B - Kalkwij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25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5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5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33 Kalkwijkstraat 22 te Tilburg, aanbouwen van een erker, verzonden 16 augustus 2023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54</meta:user-defined>
    <meta:user-defined meta:name="OVERHEIDop.GmbID/DC.identifier">gmb-2023-362254</meta:user-defined>
    <meta:user-defined meta:name="OVERHEIDop.versieInformatie"/>
  </office:meta>
</office:document-meta>
</file>