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752817 - J. Thijssenstraat 10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ing van het woonhuis</text:p>
            <text:p text:style-name="common-al">Locatie : J. Thijssenstraat 10 Nederasselt</text:p>
            <text:p text:style-name="common-al">Datum besluit : 16 augustus 2023</text:p>
            <text:p text:style-name="common-al">Datum verzending : 16 augustus 2023</text:p>
            <text:p text:style-name="common-al">Zaaknummer ODRN: W.Z23.10357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225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752817 - J. Thijssenstraat 10 Nederasselt</meta:user-defined>
    <meta:user-defined meta:name="DCTERMS.W3CDTF/DCTERMS.available">2023-08-18</meta:user-defined>
    <meta:user-defined meta:name="DCTERMS.W3CDTF/OVERHEIDop.jaargang">2023</meta:user-defined>
    <meta:user-defined meta:name="OVERHEIDop.publicationIssue">362251</meta:user-defined>
    <meta:user-defined meta:name="OVERHEIDop.GmbID/DC.identifier">gmb-2023-362251</meta:user-defined>
    <meta:user-defined meta:name="OVERHEIDop.versieInformatie"/>
  </office:meta>
</office:document-meta>
</file>