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5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3</text:p>
            <text:p text:style-name="common-al">
            <text:span text:style-name="nadrukvet">Omschrijving: </text:span>verwijderen van asbest (Hatertseweg 5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375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B2375401-963C-49A0-9511-669EFD57022A" xlink:type="simple">B2375401-963C-49A0-9511-669EFD5702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224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4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4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atertseweg 54 Nijmegen: verwijderen van asbest - meldingen - Melding ontvang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48</meta:user-defined>
    <meta:user-defined meta:name="OVERHEIDop.GmbID/DC.identifier">gmb-2023-362248</meta:user-defined>
    <meta:user-defined meta:name="OVERHEIDop.versieInformatie"/>
  </office:meta>
</office:document-meta>
</file>