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Gemeente Hollands Kroon 2023 week 3, ingetrokken aanvraag omgevingsvergunning Tulpenstraat 11, Breezand (Z-3705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Tulpenstraat 11, 1764 HN Breezand</text:p>
            <text:p text:style-name="common-al">Betreft: het plaatsten van een dakopbouw op een bestaande aanbouw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Kenmerk: Z-370515</text:p>
            <text:p text:style-name="common-al">Ingetrokken door aanvrager op:17 januari 2023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622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2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2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70515</meta:user-defined>
    <meta:user-defined meta:name="DCTERMS.abstract">het plaatsen van een dakopbouw op een bestaande  aanbouw</meta:user-defined>
    <dc:language>nl</dc:language>
    <meta:user-defined meta:name="OVERHEIDop.locatietype/OVERHEIDop.gebiedsmarkering">Adres</meta:user-defined>
    <meta:user-defined meta:name="DC.title">Gemeente Hollands Kroon 2023 week 3, ingetrokken aanvraag omgevingsvergunning Tulpenstraat 11, Breezand (Z-370515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6224</meta:user-defined>
    <meta:user-defined meta:name="OVERHEIDop.GmbID/DC.identifier">gmb-2023-36224</meta:user-defined>
    <meta:user-defined meta:name="OVERHEIDop.versieInformatie"/>
  </office:meta>
</office:document-meta>
</file>