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vink 47 3766WK Soest, kappen van een ce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3 een besluit genomen op de aanvraag met zaaknummer 660313 voor een omgevingsvergunning voor het kappen van een ceder op locatie Goudvink 47 3766WK Soest. De vergunning is toegekend en is verzonden op 17-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223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3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3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0313</meta:user-defined>
    <meta:user-defined meta:name="DCTERMS.abstract">kappen van een  ceder</meta:user-defined>
    <dc:language>nl</dc:language>
    <meta:user-defined meta:name="OVERHEIDop.locatietype/OVERHEIDop.gebiedsmarkering">Punt</meta:user-defined>
    <meta:user-defined meta:name="DC.title">Verleende omgevingsvergunning, Goudvink 47 3766WK Soest, kappen van een ceder</meta:user-defined>
    <meta:user-defined meta:name="DCTERMS.W3CDTF/DCTERMS.available">2023-08-18</meta:user-defined>
    <meta:user-defined meta:name="DCTERMS.W3CDTF/OVERHEIDop.jaargang">2023</meta:user-defined>
    <meta:user-defined meta:name="OVERHEIDop.publicationIssue">362237</meta:user-defined>
    <meta:user-defined meta:name="OVERHEIDop.GmbID/DC.identifier">gmb-2023-362237</meta:user-defined>
    <meta:user-defined meta:name="OVERHEIDop.versieInformatie"/>
  </office:meta>
</office:document-meta>
</file>