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aartenmakershoeve d.d. 26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augustus 2023</text:p>
            <text:p text:style-name="common-al">Omschrijving: RunXloop 2023</text:p>
            <text:p text:style-name="common-al">Locatie: Start en finish Kaartenmakershoeve 108, 7326 XK Apeldoorn</text:p>
            <text:p text:style-name="common-al">Zaaknummer: 02004697676</text:p>
            <text:p text:style-name="common-al">Datum evenement: 26 augustus 2023 van 15.3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222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2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2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97676</meta:user-defined>
    <dc:language>nl</dc:language>
    <meta:user-defined meta:name="OVERHEIDop.locatietype/OVERHEIDop.gebiedsmarkering">Punt</meta:user-defined>
    <meta:user-defined meta:name="DC.title">Besluit evenementenvergunning Kaartenmakershoeve d.d. 26 augustus 2023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229</meta:user-defined>
    <meta:user-defined meta:name="OVERHEIDop.GmbID/DC.identifier">gmb-2023-362229</meta:user-defined>
    <meta:user-defined meta:name="OVERHEIDop.versieInformatie"/>
  </office:meta>
</office:document-meta>
</file>